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2f4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131ec1" style:font-size-asian="9.60000038146973pt" style:font-size-complex="11pt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31ec1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131ec1" style:font-name-asian="Calibri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31ec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1ec1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131ec1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15db3c" style:font-name-asian="Calibri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bold" officeooo:paragraph-rsid="00131ec1" style:font-name-asian="Calibri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officeooo:paragraph-rsid="00131ec1" style:font-name-asian="Calibri" style:font-size-asian="11pt" style:font-name-complex="Calibri" style:font-size-complex="11pt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46dd5" officeooo:paragraph-rsid="00146dd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6e50" officeooo:paragraph-rsid="00176e5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name-asian="Calibri" style:font-weight-asian="bold" style:font-name-complex="Calibri"/>
    </style:style>
    <style:style style:name="T5" style:family="text">
      <style:text-properties fo:color="#000000" loext:opacity="100%" style:font-name-asian="Calibri" style:font-name-complex="Calibri"/>
    </style:style>
    <style:style style:name="T6" style:family="text">
      <style:text-properties fo:color="#000000" loext:opacity="100%" officeooo:rsid="001961ce" style:font-name-asian="Calibri" style:font-name-complex="Calibri"/>
    </style:style>
    <style:style style:name="T7" style:family="text">
      <style:text-properties style:text-underline-style="none" fo:font-weight="normal" officeooo:rsid="00117075" style:font-weight-asian="normal" style:font-weight-complex="normal"/>
    </style:style>
    <style:style style:name="T8" style:family="text">
      <style:text-properties style:text-underline-style="none" fo:font-weight="normal" officeooo:rsid="0011a1a6" style:font-weight-asian="normal" style:font-weight-complex="normal"/>
    </style:style>
    <style:style style:name="T9" style:family="text">
      <style:text-properties style:text-underline-style="none" fo:font-weight="normal" officeooo:rsid="00130d70" style:font-weight-asian="normal" style:font-weight-complex="normal"/>
    </style:style>
    <style:style style:name="T10" style:family="text">
      <style:text-properties style:text-underline-style="none" fo:font-weight="normal" officeooo:rsid="00122f4f" style:font-weight-asian="normal" style:font-weight-complex="normal"/>
    </style:style>
    <style:style style:name="T11" style:family="text">
      <style:text-properties style:text-underline-style="none" fo:font-weight="normal" officeooo:rsid="00251374" style:font-weight-asian="normal" style:font-weight-complex="normal"/>
    </style:style>
    <style:style style:name="T12" style:family="text">
      <style:text-properties style:text-underline-style="none" fo:font-weight="normal" officeooo:rsid="003cdbc9" style:font-weight-asian="normal" style:font-weight-complex="normal"/>
    </style:style>
    <style:style style:name="T13" style:family="text">
      <style:text-properties style:text-underline-style="none" fo:font-weight="normal" officeooo:rsid="003c840b" style:font-weight-asian="normal" style:font-weight-complex="normal"/>
    </style:style>
    <style:style style:name="T14" style:family="text">
      <style:text-properties style:text-underline-style="none" fo:font-weight="normal" officeooo:rsid="0032fddf" style:font-weight-asian="normal" style:font-weight-complex="normal"/>
    </style:style>
    <style:style style:name="T15" style:family="text">
      <style:text-properties style:text-underline-style="none" fo:font-weight="normal" officeooo:rsid="0011ef44" style:font-weight-asian="normal" style:font-weight-complex="normal"/>
    </style:style>
    <style:style style:name="T16" style:family="text">
      <style:text-properties style:text-underline-style="none" fo:font-weight="bold" officeooo:rsid="0011a1a6" style:font-weight-asian="bold" style:font-weight-complex="bold"/>
    </style:style>
    <style:style style:name="T17" style:family="text">
      <style:text-properties style:text-underline-style="none" fo:font-weight="bold" officeooo:rsid="00122f4f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2"><text:span text:style-name="T7">La Comisión de Educación, Ciencia, Tecnología e Innovación ha considerado el Proyecto de </text:span><text:span text:style-name="T16">Ley Nº 38604 – CD – FP - PS</text:span><text:span text:style-name="T7"> del diputado </text:span><text:span text:style-name="T8">Real,</text:span><text:span text:style-name="T7"> </text:span><text:span text:style-name="T9">por el cual se crea un Programa Provincial de Información y Coordinación sobre el derecho a la intimidad en internet, e los efectos de prevenir conductas como el sexo virtual, sexting y grooming entre adolescentes y jóvenes en el ámbito del territorio de la Provincia</text:span><text:span text:style-name="T7">; y por tratarse de materia afín, se ha dispuesto su tratamiento conjunto con </text:span><text:span text:style-name="T10">el</text:span><text:span text:style-name="T7"> Proyecto de </text:span><text:span text:style-name="T16">Ley N° 39962 – CD – FP </text:span><text:span text:style-name="T7">de l</text:span><text:span text:style-name="T8">os</text:span><text:span text:style-name="T7"> diputado</text:span><text:span text:style-name="T8">s Basile y Peralta,</text:span><text:span text:style-name="T7"> por el cual </text:span><text:span text:style-name="T11">se crea el Plan Integral de Concientización, Prevención y Difusión de Información “Contra el Grooming”</text:span><text:span text:style-name="T7">; </text:span><text:span text:style-name="T8">Proyecto de </text:span><text:span text:style-name="T16">Ley Nº 41472 – CD – FPCS </text:span><text:span text:style-name="T8">de los diputados </text:span><text:span text:style-name="T10">Basile y Peralta, </text:span><text:span text:style-name="T12">por el cual adhiere la provincia de Santa Fe a la Ley Nacional N° 27590– Ley Micaela Ortega, que estable el programa nacional de prevención y concientización del Grooming o Ciberacoso contra niños, niñas y adolescente; </text:span><text:span text:style-name="T10">Proyecto de </text:span><text:span text:style-name="T17">Ley Nº 41491 – CD – FP – PDP </text:span><text:span text:style-name="T10">del diputado Real, </text:span><text:span text:style-name="T13">por el cual se adhiere la Provincia a la Ley Nacional Nº 27590 (creación de un programa nacional de prevención y concientización del Grooming o Ciberacoso entre niñas/os y adolescentes</text:span><text:span text:style-name="T10">) y Proyecto de </text:span><text:span text:style-name="T17">Ley Nº 41612 – FE – Junto por el cambio, </text:span><text:span text:style-name="T10">de la diputada Arcando, </text:span><text:span text:style-name="T14">por el cual se adhiere la Provincia a la Ley N° 27590 “Programa Nacional de Prevención y Concientización del Grooming o Ciberacoso contra Niñas, Niños y Adolescentes</text:span><text:span text:style-name="T15">;</text:span><text:span text:style-name="T10"> </text:span><text:span text:style-name="T7">y por las razones expuestas en los fundamentos y las que podrá dar el miembro informante, esta Comisión aconseja la aprobación del siguiente texto único: <text:s text:c="12"/></text:span></text:p>
      <text:p text:style-name="P3"/>
      <text:p text:style-name="P4">LA LEGISLATURA DE LA PROVINCIA DE SANTA FE </text:p>
      <text:p text:style-name="P7">SANCIONA CON FUERZA DE </text:p>
      <text:p text:style-name="P7">LEY:</text:p>
      <text:p text:style-name="P7"/>
      <text:p text:style-name="P8">ADHESIÓN DE LA PROVINCIA DE SANTA FE A LA LEY NACIONAL 27.590 - LEY MICA ORTEGA Y CREACIÓN DEL PLAN INTEGRAL PROVINCIAL DE CONCIENTIZACIÓN, PREVENCIÓN Y DIFUSIÓN DE INFORMACIÓN </text:p>
      <text:p text:style-name="P8">“CONTRA EL GROOMING O CIBERACOSO”</text:p>
      <text:p text:style-name="P10"/>
      <text:p text:style-name="P9"><text:soft-page-break/></text:p>
      <text:p text:style-name="P6"><text:span text:style-name="T4">ARTÍCULO 1 - Adhesión.</text:span><text:span text:style-name="T5"> Dispónese la adhesión de la Provincia de Santa Fe a la Ley Nacional Nº 27.590 "Ley Mica Ortega", por la cual se crea el Programa Nacional de Prevención y Concientización del Grooming o Ciberacoso contra niños, niñas y adolescentes, con el objetivo de prevenir, sensibilizar y generar conciencia en la población sobre esta problemática a través del uso responsable de las Tecnologías de la Información y la Comunicación y de la capacitación de la comunidad. </text:span></text:p>
      <text:p text:style-name="P10"/>
      <text:p text:style-name="P6"><text:span text:style-name="T4">ARTÍCULO 2 - Definición. </text:span><text:span text:style-name="T5">Conforme a lo establecido por el artículo 131 del Código Penal de la Nación, se entiende por Grooming aquellas conductas que, por medio de comunicaciones electrónicas, telecomunicaciones o cualquier otra tecnología de transmisión de datos, contactare a una persona menor de edad, con el propósito de cometer cualquier delito contra la integridad sexual de la misma.</text:span></text:p>
      <text:p text:style-name="P9"/>
      <text:p text:style-name="P6"><text:span text:style-name="T4">ARTÍCULO 3 - Plan Integral Provincial. </text:span><text:span text:style-name="T5">Crease, en el ámbito del Ministerio de Educación de la provincia, el Plan Integral de Concientización, Prevención y Difusión de Información sobre el “Grooming” o ciberacoso contra niños, niñas y adolescentes.</text:span></text:p>
      <text:p text:style-name="P9"/>
      <text:p text:style-name="P6"><text:span text:style-name="T4">ARTÍCULO 4 - Finalidad. </text:span><text:span text:style-name="T5">El Plan creado en el artículo precedente tendrá por finalidad el cumplimiento de los siguientes objetivos: </text:span></text:p>
      <text:p text:style-name="P10">a) promover el abordaje del Grooming o ciberacoso en el desarrollo de las políticas públicas de educación;</text:p>
      <text:p text:style-name="P10">b) generar actividades de concientización e información destinadas a que los niños, niñas y adolescentes:</text:p>
      <text:p text:style-name="P10">- Conozcan los riesgos presentes en Internet;</text:p>
      <text:p text:style-name="P10">- Identifiquen los indicadores de que podrían están siendo víctimas de grooming;</text:p>
      <text:p text:style-name="P10">- Sepan cómo proceder en caso de sospechar que están siendo víctimas de grooming; </text:p>
      <text:p text:style-name="P6"><text:span text:style-name="T5">c) incorporar a la currícula educativa de los Niveles inicial, primario y secundario, criterios pedagógicos que sirvan como herramienta para los educandos, concientizando acerca de los riesgos y los peligros del Groomingo o Ciberacoso originados en el uso de las Tecnologías de la Información y la Comunicación (TICs), </text:span><text:soft-page-break/><text:span text:style-name="T5">tales como correos electrónicos, redes sociales, chats, juegos en línea y telefonía móvil, entre otros; y </text:span></text:p>
      <text:p text:style-name="P10">d) Formar y acompañar a la comunidad educativa y las familias , con el fin de que puedan:</text:p>
      <text:p text:style-name="P10">- <text:s/>Identificar situaciones en la que niños, niñas y adolescentes podrían ser victimas de grooming;</text:p>
      <text:p text:style-name="P10">- <text:s text:c="2"/>Conocer el modo de acompañar a los niños/as y adolescentes que denuncien ser victimas de grooming; </text:p>
      <text:p text:style-name="P6"><text:span text:style-name="T5">- Conocer equipos interdisciplinarios especializados en la materia a fin de recurrir ante la denuncia de un niño/a y/o adolescente Victima de grooming; </text:span><text:span text:style-name="T6">y,</text:span></text:p>
      <text:p text:style-name="P10">e) así como también a niños, niñas y adolescentes que atraviesen situaciones de Groomingo o Ciberacoso mediante el asesoramiento y derivación con profesionales capacitados a tal fin.</text:p>
      <text:p text:style-name="P10"/>
      <text:p text:style-name="P6"><text:span text:style-name="T4">ARTÍCULO 5 - Autoridad de Aplicación.</text:span><text:span text:style-name="T5"> El Ministerio de Educación de la Provincia es la Autoridad de Aplicación de la presente ley. </text:span></text:p>
      <text:p text:style-name="P9"/>
      <text:p text:style-name="P6"><text:span text:style-name="T4">ARTÍCULO 6 - Acciones.</text:span><text:span text:style-name="T5"> En cumplimiento de los fines y objetivos de la presente ley, la Autoridad de Aplicación desarrolla las siguientes acciones:</text:span></text:p>
      <text:p text:style-name="P10">a) realizar campañas anuales y permanentes desde la publicidad en medios de comunicación y redes sociales del Ministerios de Educación y del Gobierno Provincial, a los fines de brindar información y asesoramiento, con carácter concientizador y preventivo respecto a la problemática del Grooming o Ciberacoso;</text:p>
      <text:p text:style-name="P10">b) realizar encuentros y congresos en temáticas referidas al grooming o ciberacoso y su forma de prevenirlo, abordarlo y erradicarlo, dirigiendo dicho contenido a estudiantes de establecimientos educativos públicos y privados, como a las familias; </text:p>
      <text:p text:style-name="P10">c) coordinar y convocar de forma anual reuniones, mesas de trabajo y/o simposios sobre la temática con distintas organizaciones públicas y privadas relacionadas con la problemática;</text:p>
      <text:p text:style-name="P6"><text:span text:style-name="T5">d) instituir procesos de capacitación permanentes y en servicio dirigidos al personal de los establecimientos educativos públicos provinciales y a las distintas instituciones educativas privadas, a los fines de generar un cambio en los valores y </text:span><text:soft-page-break/><text:span text:style-name="T5">conductas sociales y el buen uso de las Tecnologías de la Información y la Comunicación (TIC), que posibiliten una convivencia en paz y armonía; </text:span></text:p>
      <text:p text:style-name="P10">e) impulsar la realización de jornadas, talleres, conferencias, charlas y cualquier otra actividad que permita abordar íntegramente la problemática del Grooming o Ciberacoso junto a distintas áreas del Ejecutivo Provincial;</text:p>
      <text:p text:style-name="P10">f) celebrar convenios con asociaciones o entidades que traten la temática, centros de investigación, instituciones públicas y privadas, investigadores y especialistas en la materia; </text:p>
      <text:p text:style-name="P6"><text:span text:style-name="T5">g) desarrollar capacitación permanente a los equipos socioeducativos y otros abocados a la convivencia escolar, y pertenecientes a la planta del Ministerio de Educación puedan abordar estas temáticas; </text:span><text:span text:style-name="T6">y,</text:span></text:p>
      <text:p text:style-name="P10">h) crear un sitio web con información útil para los usuarios, docentes, niñas, niños, adolescentes y padres referido al Grooming o ciberacoso y al uso responsable de las Tecnologías de la Información y la Comunicación, con la finalidad de que obtengan material necesario, con carácter concientizador y preventivo respecto a la temática, permitiendo el ingreso reservado para efectuar consultas. </text:p>
      <text:p text:style-name="P9"/>
      <text:p text:style-name="P6"><text:span text:style-name="T4">ARTÍCULO 7 - Invitación. </text:span><text:span text:style-name="T5">Invitase a los Municipios y Comunas a adherir a la presente Ley.</text:span></text:p>
      <text:p text:style-name="P9"/>
      <text:p text:style-name="P6"><text:span text:style-name="T4">ARTICULO 8 -</text:span><text:span text:style-name="T5"> Comuníquese al Poder Ejecutivo. <text:s/></text:span></text:p>
      <text:p text:style-name="P5"/>
      <text:p text:style-name="P12">Sala de la Comisión por Zoom, 22 de setiembre de 2021.</text:p>
      <text:p text:style-name="P13">Firmantes: Diputados Balagué, De Ponti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2f4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25:54.458147507</dc:date>
    <meta:print-date>2017-03-29T09:42:11.806000000</meta:print-date>
    <meta:editing-cycles>53</meta:editing-cycles>
    <meta:editing-duration>PT1H46M11S</meta:editing-duration>
    <meta:generator>LibreOffice/7.0.4.2$Linux_X86_64 LibreOffice_project/00$Build-2</meta:generator>
    <meta:document-statistic meta:table-count="0" meta:image-count="1" meta:object-count="0" meta:page-count="4" meta:paragraph-count="37" meta:word-count="1160" meta:character-count="7433" meta:non-whitespace-character-count="6268"/>
  </office:meta>
</office:document-meta>
</file>